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27b08a"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209d7f"/>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27b08a"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69247"/>
    </style:style>
    <style:style style:name="T4" style:family="text">
      <style:text-properties officeooo:rsid="0017ca64"/>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21c11d"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21c11d" style:font-size-asian="9.60000038146973pt" style:font-weight-asian="bold" style:font-size-complex="11pt" style:font-weight-complex="bold"/>
    </style:style>
    <style:style style:name="T12" style:family="text">
      <style:text-properties officeooo:rsid="0021c11d"/>
    </style:style>
    <style:style style:name="T13" style:family="text">
      <style:text-properties officeooo:rsid="0026485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Educación, Ciencia, Tecnología e Innovación ha considerado el Proyecto de Comunicación </text:span><text:span text:style-name="T10">Nº </text:span><text:span text:style-name="T11">50122 – CD – Encuentro Republicano Federal, </text:span><text:span text:style-name="T5">de </text:span><text:span text:style-name="T8">l</text:span><text:span text:style-name="T9">a</text:span><text:span text:style-name="T5"> diputad</text:span><text:span text:style-name="T9">a Florito</text:span><text:span text:style-name="T5">, por el cual</text:span><text:span text:style-name="T6"> se solicit</text:span><text:span text:style-name="T7">a disponga arbitrar las medidas necesarias para la pronta puesta en funcionamiento de rampas para la accesibilidad de personas con movilidad reducida en todas las instituciones de enseñanza dependientes del </text:span><text:span text:style-name="T9">M</text:span><text:span text:style-name="T7">inisterio de </text:span><text:span text:style-name="T9">E</text:span><text:span text:style-name="T7">ducación de la </text:span><text:span text:style-name="T9">P</text:span><text:span text:style-name="T7">rovincia en el marco de lo establecido en la </text:span><text:span text:style-name="T9">L</text:span><text:span text:style-name="T7">ey </text:span><text:span text:style-name="T9">P</text:span><text:span text:style-name="T7">rovincial </text:span><text:span text:style-name="T9">N</text:span><text:span text:style-name="T7">° 13853</text:span><text:span text:style-name="T5">; y, por las razones expuestas en los fundamentos y las que podrá dar el miembro informante, esta Comisión aconseja la aprobación del siguiente texto con modificaciones: </text:span></text:p>
      <text:p text:style-name="P5">PROYECTO DE COMUNICACIÓN</text:p>
      <text:p text:style-name="P7"/>
      <text:p text:style-name="P7">La Cámara de Diputados de la Provincia, vería con agrado que el Poder Ejecutivo, <text:span text:style-name="T3">por intermedio de</text:span><text:span text:style-name="T4">l</text:span> organismo <text:span text:style-name="T3">que</text:span> correspond<text:span text:style-name="T3">a</text:span>, <text:span text:style-name="T3">evalúe la posibilidad de</text:span> <text:span text:style-name="T12">a</text:span>rbitrar las medidas necesarias para la pronta puesta en funcionamiento de rampas para la accesibilidad de personas con movilidad reducida en todas las instituciones de enseñanza dependientes del Ministerio de Educación de la Provincia en el marco de lo establecido en la Ley Provincial N° 13853.</text:p>
      <text:p text:style-name="P7"/>
      <text:p text:style-name="P6">Sala de <text:span text:style-name="T2">la Comisión </text:span><text:span text:style-name="T13">Mixta</text:span><text:span text:style-name="T2">, </text:span><text:span text:style-name="T13">21</text:span><text:span text:style-name="T2"> de diciembre de 2022. </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2T10:49:44.306287424</dc:date>
    <meta:print-date>2022-12-21T08:33:44.873922823</meta:print-date>
    <meta:editing-cycles>67</meta:editing-cycles>
    <meta:editing-duration>PT2H7M16S</meta:editing-duration>
    <meta:generator>LibreOffice/7.3.5.2$Linux_X86_64 LibreOffice_project/30$Build-2</meta:generator>
    <meta:document-statistic meta:table-count="0" meta:image-count="1" meta:object-count="0" meta:page-count="1" meta:paragraph-count="8" meta:word-count="230" meta:character-count="1497" meta:non-whitespace-character-count="1267"/>
  </office:meta>
</office:document-meta>
</file>